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bold" fo:font-family="'Times New Roman'" style:font-family-asian="'Times New Roman'" style:font-family-complex="'Times New Roman'" fo:background-color="transparent" fo:color="#4f81bd"/>
    </style:style>
    <style:style style:name="T5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4f81bd"/>
    </style:style>
    <style:style style:name="T6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4f81bd" text:display="none"/>
    </style:style>
    <style:style style:name="T6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4f81bd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20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1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19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2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2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24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2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2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29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3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 fo:margin-left="5.40pt" fo:text-indent="-5.40pt">
        <style:tab-stops>
          <style:tab-stop style:position="170.05pt"/>
          <style:tab-stop style:position="3284.25pt" style:type="center"/>
          <style:tab-stop style:position="421116.25pt" style:type="right"/>
        </style:tab-stops>
      </style:paragraph-properties>
    </style:style>
    <style:style style:name="P2" style:family="paragraph">
      <style:paragraph-properties fo:line-height="100.00%" fo:text-align="left">
        <style:tab-stops>
          <style:tab-stop style:position="108.00p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>
        <style:tab-stops>
          <style:tab-stop style:position="108.00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>
        <style:tab-stops>
          <style:tab-stop style:position="108.00pt"/>
        </style:tab-stops>
      </style:paragraph-properties>
    </style:style>
    <style:style style:name="P8" style:family="paragraph">
      <style:paragraph-properties fo:line-height="100.00%" fo:text-align="left" fo:margin-left="5.40pt" fo:text-indent="-5.40pt">
        <style:tab-stops>
          <style:tab-stop style:position="170.05pt"/>
          <style:tab-stop style:position="3284.25pt" style:type="center"/>
          <style:tab-stop style:position="421116.25pt" style:type="righ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justify"/>
    </style:style>
    <text:list-style style:name="L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justify" fo:margin-left="-18.00pt" fo:text-indent="18.00p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justify">
        <style:tab-stops>
          <style:tab-stop style:position="18.00pt"/>
        </style:tab-stops>
      </style:paragraph-properties>
    </style:style>
    <text:list-style style:name="L1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6" style:family="paragraph">
      <style:paragraph-properties fo:line-height="100.00%" fo:text-align="justify" fo:margin-left="-18.00pt" fo:text-indent="18.00pt">
        <style:tab-stops>
          <style:tab-stop style:position="838824.80pt"/>
        </style:tab-stops>
      </style:paragraph-properties>
    </style:style>
    <style:style style:name="P17" style:family="paragraph">
      <style:paragraph-properties fo:line-height="100.00%" fo:text-align="justify">
        <style:tab-stops>
          <style:tab-stop style:position="18.00pt"/>
        </style:tab-stops>
      </style:paragraph-properties>
    </style:style>
    <style:style style:name="P18" style:family="paragraph">
      <style:paragraph-properties fo:line-height="100.00%" fo:text-align="justify">
        <style:tab-stops>
          <style:tab-stop style:position="18.00pt"/>
        </style:tab-stops>
      </style:paragraph-properties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justify">
        <style:tab-stops>
          <style:tab-stop style:position="18.00pt"/>
        </style:tab-stops>
      </style:paragraph-properties>
    </style:style>
    <style:style style:name="P21" style:family="paragraph">
      <style:paragraph-properties fo:line-height="100.00%" fo:text-align="justify">
        <style:tab-stops>
          <style:tab-stop style:position="18.00pt"/>
        </style:tab-stops>
      </style:paragraph-properties>
    </style:style>
    <style:style style:name="P22" style:family="paragraph">
      <style:paragraph-properties fo:line-height="100.00%" fo:text-align="justify">
        <style:tab-stops>
          <style:tab-stop style:position="18.00pt"/>
        </style:tab-stops>
      </style:paragraph-properties>
    </style:style>
    <style:style style:name="P23" style:family="paragraph">
      <style:paragraph-properties fo:line-height="100.00%" fo:text-align="justify"/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justify" fo:margin-left="-18.00pt" fo:text-indent="18.00pt"/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justify" fo:margin-left="14.20pt" fo:text-indent="-14.20pt">
        <style:tab-stops>
          <style:tab-stop style:position="14.20pt"/>
        </style:tab-stops>
      </style:paragraph-properties>
    </style:style>
    <style:style style:name="P27" style:family="paragraph">
      <style:paragraph-properties fo:line-height="100.00%" fo:text-align="justify"/>
    </style:style>
    <style:style style:name="P28" style:family="paragraph">
      <style:paragraph-properties fo:line-height="100.00%" fo:text-align="justify">
        <style:tab-stops>
          <style:tab-stop style:position="18.00pt"/>
        </style:tab-stops>
      </style:paragraph-properties>
    </style:style>
    <style:style style:name="P29" style:family="paragraph">
      <style:paragraph-properties fo:line-height="100.00%" fo:text-align="justify"/>
    </style:style>
    <text:list-style style:name="L30">
      <text:list-level-style-bullet text:level="1" text:bullet-char="•">
        <style:list-level-properties text:space-before="53.4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justify" fo:margin-left="-18.00pt" fo:text-indent="18.00pt">
        <style:tab-stops>
          <style:tab-stop style:position="838700.00pt"/>
        </style:tab-stops>
      </style:paragraph-properties>
    </style:style>
    <style:style style:name="P31" style:family="paragraph">
      <style:paragraph-properties fo:line-height="100.00%" fo:text-align="justify" fo:margin-left="53.40pt" fo:text-indent="0.00pt">
        <style:tab-stops>
          <style:tab-stop style:position="53.40pt"/>
        </style:tab-stops>
      </style:paragraph-properties>
    </style:style>
    <style:style style:name="P32" style:family="paragraph">
      <style:paragraph-properties fo:line-height="100.00%" fo:text-align="justify"/>
    </style:style>
    <style:style style:name="P33" style:family="paragraph">
      <style:paragraph-properties fo:line-height="100.00%" fo:text-align="justify" fo:margin-left="18.00pt" fo:text-indent="0.00pt">
        <style:tab-stops>
          <style:tab-stop style:position="144.00pt"/>
        </style:tab-stops>
      </style:paragraph-properties>
    </style:style>
    <style:style style:name="P34" style:family="paragraph">
      <style:paragraph-properties fo:line-height="100.00%" fo:text-align="left">
        <style:tab-stops>
          <style:tab-stop style:position="144.00pt"/>
        </style:tab-stops>
      </style:paragraph-properties>
    </style:style>
    <style:style style:name="P35" style:family="paragraph">
      <style:paragraph-properties fo:line-height="100.00%" fo:text-align="left" fo:margin-left="18.00pt" fo:text-indent="0.00pt">
        <style:tab-stops>
          <style:tab-stop style:position="144.00pt"/>
        </style:tab-stops>
      </style:paragraph-properties>
    </style:style>
    <style:style style:name="P36" style:family="paragraph">
      <style:paragraph-properties fo:line-height="100.00%" fo:text-align="left">
        <style:tab-stops>
          <style:tab-stop style:position="144.00pt"/>
        </style:tab-stops>
      </style:paragraph-properties>
    </style:style>
    <style:style style:name="P37" style:family="paragraph">
      <style:paragraph-properties fo:line-height="100.00%" fo:text-align="justify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justify" fo:margin-left="18.00pt" fo:text-indent="0.00pt"/>
    </style:style>
    <style:style style:name="P40" style:family="paragraph">
      <style:paragraph-properties fo:line-height="100.00%" fo:text-align="justify"/>
    </style:style>
    <style:style style:name="P41" style:family="paragraph">
      <style:paragraph-properties fo:line-height="100.00%" fo:text-align="justify" fo:margin-left="18.00pt" fo:text-indent="0.00pt"/>
    </style:style>
    <style:style style:name="P42" style:family="paragraph">
      <style:paragraph-properties fo:line-height="100.00%" fo:text-align="justify"/>
    </style:style>
    <style:style style:name="P43" style:family="paragraph">
      <style:paragraph-properties fo:line-height="100.00%" fo:text-align="justify" fo:margin-left="18.00pt" fo:text-indent="0.00pt"/>
    </style:style>
    <text:list-style style:name="L4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4" style:family="paragraph">
      <style:paragraph-properties fo:line-height="100.00%" fo:text-align="justify" fo:margin-left="-18.00pt" fo:text-indent="18.00pt"/>
    </style:style>
    <style:style style:name="P45" style:family="paragraph">
      <style:paragraph-properties fo:line-height="100.00%" fo:text-align="justify"/>
    </style:style>
    <style:style style:name="P46" style:family="paragraph">
      <style:paragraph-properties fo:line-height="100.00%" fo:text-align="justify"/>
    </style:style>
    <text:list-style style:name="L4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7" style:family="paragraph">
      <style:paragraph-properties fo:line-height="100.00%" fo:text-align="justify" fo:margin-left="-18.00pt" fo:text-indent="18.00pt"/>
    </style:style>
    <style:style style:name="P48" style:family="paragraph">
      <style:paragraph-properties fo:line-height="100.00%" fo:text-align="justify"/>
    </style:style>
    <style:style style:name="P49" style:family="paragraph">
      <style:paragraph-properties fo:line-height="100.00%" fo:text-align="justify"/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center"/>
    </style:style>
    <style:style style:name="P52" style:family="paragraph">
      <style:paragraph-properties fo:line-height="100.00%" fo:text-align="right"/>
    </style:style>
    <style:style style:name="P53" style:family="paragraph">
      <style:paragraph-properties fo:line-height="100.00%" fo:text-align="center"/>
    </style:style>
    <style:style style:name="P54" style:family="paragraph">
      <style:paragraph-properties fo:line-height="115.00%" fo:text-align="center" fo:margin-bottom="10.00pt"/>
    </style:style>
    <style:style style:name="P55" style:family="paragraph">
      <style:paragraph-properties fo:line-height="100.00%" fo:text-align="justify"/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15.00%" fo:text-align="justify" fo:margin-bottom="10.00pt"/>
    </style:style>
    <style:style style:name="P58" style:family="paragraph">
      <style:paragraph-properties fo:line-height="115.00%" fo:text-align="justify" fo:margin-left="0.00pt" fo:text-indent="28.35pt" fo:margin-bottom="10.00pt"/>
    </style:style>
    <style:style style:name="P59" style:family="paragraph">
      <style:paragraph-properties fo:line-height="115.00%" fo:text-align="center" fo:margin-left="0.00pt" fo:text-indent="28.35pt" fo:margin-bottom="10.00pt"/>
    </style:style>
    <style:style style:name="P60" style:family="paragraph">
      <style:paragraph-properties fo:line-height="115.00%" fo:text-align="justify" fo:margin-left="0.00pt" fo:text-indent="28.35pt" fo:margin-bottom="10.00pt"/>
    </style:style>
    <style:style style:name="P61" style:family="paragraph">
      <style:paragraph-properties fo:line-height="115.00%" fo:text-align="justify" fo:margin-left="0.00pt" fo:text-indent="28.35pt" fo:margin-bottom="10.00pt"/>
    </style:style>
    <style:style style:name="P62" style:family="paragraph">
      <style:paragraph-properties fo:line-height="115.00%" fo:text-align="center" fo:margin-left="0.00pt" fo:text-indent="28.35pt" fo:margin-bottom="10.00pt"/>
    </style:style>
    <style:style style:name="P63" style:family="paragraph">
      <style:paragraph-properties fo:line-height="115.00%" fo:text-align="justify" fo:margin-left="0.00pt" fo:text-indent="28.35pt" fo:margin-bottom="10.00pt"/>
    </style:style>
    <style:style style:name="P64" style:family="paragraph">
      <style:paragraph-properties fo:line-height="115.00%" fo:text-align="justify" fo:margin-left="0.00pt" fo:text-indent="28.35pt" fo:margin-bottom="10.00pt"/>
    </style:style>
    <style:style style:name="P65" style:family="paragraph">
      <style:paragraph-properties fo:line-height="115.00%" fo:text-align="justify" fo:margin-bottom="10.00pt"/>
    </style:style>
    <style:style style:name="P66" style:family="paragraph">
      <style:paragraph-properties fo:line-height="115.00%" fo:text-align="center" fo:margin-bottom="10.00pt"/>
    </style:style>
    <style:style style:name="P67" style:family="paragraph">
      <style:paragraph-properties fo:line-height="100.00%" fo:text-align="center" fo:margin-left="5.40pt" fo:text-indent="-5.40pt">
        <style:tab-stops>
          <style:tab-stop style:position="14.20pt"/>
          <style:tab-stop style:position="3399.90pt"/>
          <style:tab-stop style:position="421116.25pt" style:type="right"/>
          <style:tab-stop style:position="84.20pt"/>
          <style:tab-stop style:position="106.25pt"/>
          <style:tab-stop style:position="3399.90pt"/>
          <style:tab-stop style:position="421116.25pt" style:type="right"/>
          <style:tab-stop style:position="84.20pt"/>
          <style:tab-stop style:position="60.05pt"/>
        </style:tab-stops>
      </style:paragraph-properties>
    </style:style>
    <style:style style:name="P68" style:family="paragraph">
      <style:paragraph-properties fo:line-height="115.00%" fo:text-align="left" fo:margin-bottom="10.00pt"/>
    </style:style>
    <style:style style:name="P69" style:family="paragraph">
      <style:paragraph-properties fo:line-height="115.00%" fo:text-align="center" fo:margin-bottom="10.00pt"/>
    </style:style>
    <style:style style:name="P70" style:family="paragraph">
      <style:paragraph-properties fo:line-height="100.00%" fo:text-align="center" fo:margin-left="5.40pt" fo:text-indent="-5.40pt">
        <style:tab-stops>
          <style:tab-stop style:position="14.20pt"/>
          <style:tab-stop style:position="3399.90pt"/>
          <style:tab-stop style:position="421116.25pt" style:type="right"/>
          <style:tab-stop style:position="84.20pt"/>
          <style:tab-stop style:position="106.25pt"/>
          <style:tab-stop style:position="3399.90pt"/>
          <style:tab-stop style:position="421116.25pt" style:type="right"/>
          <style:tab-stop style:position="84.20pt"/>
          <style:tab-stop style:position="60.05pt"/>
        </style:tab-stops>
      </style:paragraph-properties>
    </style:style>
    <style:style style:name="P71" style:family="paragraph">
      <style:paragraph-properties fo:line-height="100.00%" fo:text-align="center" fo:margin-left="5.40pt" fo:text-indent="-5.40pt">
        <style:tab-stops>
          <style:tab-stop style:position="14.20pt"/>
          <style:tab-stop style:position="3399.90pt"/>
          <style:tab-stop style:position="421116.25pt" style:type="right"/>
          <style:tab-stop style:position="-5.40pt"/>
          <style:tab-stop style:position="106.25pt"/>
          <style:tab-stop style:position="3399.90pt"/>
          <style:tab-stop style:position="421116.25pt" style:type="right"/>
          <style:tab-stop style:position="-5.40pt"/>
          <style:tab-stop style:position="60.05pt"/>
        </style:tab-stops>
      </style:paragraph-properties>
    </style:style>
    <style:style style:name="P72" style:family="paragraph">
      <style:paragraph-properties fo:line-height="115.00%" fo:text-align="left" fo:margin-bottom="10.00pt"/>
    </style:style>
    <style:style style:name="P73" style:family="paragraph">
      <style:paragraph-properties fo:line-height="100.00%" fo:text-align="center" fo:margin-left="5.40pt" fo:text-indent="-5.40pt">
        <style:tab-stops>
          <style:tab-stop style:position="14.20pt"/>
          <style:tab-stop style:position="3399.90pt"/>
          <style:tab-stop style:position="421116.25pt" style:type="right"/>
          <style:tab-stop style:position="-5.40pt"/>
          <style:tab-stop style:position="106.25pt"/>
          <style:tab-stop style:position="3399.90pt"/>
          <style:tab-stop style:position="421116.25pt" style:type="right"/>
          <style:tab-stop style:position="-5.40pt"/>
          <style:tab-stop style:position="60.05pt"/>
        </style:tab-stops>
      </style:paragraph-properties>
    </style:style>
    <style:style style:name="P74" style:family="paragraph">
      <style:paragraph-properties fo:line-height="115.00%" fo:text-align="left" fo:margin-bottom="10.00pt"/>
    </style:style>
    <style:style style:name="P75" style:family="paragraph">
      <style:paragraph-properties fo:line-height="100.00%" fo:text-align="center" fo:margin-left="5.40pt" fo:text-indent="-5.40pt">
        <style:tab-stops>
          <style:tab-stop style:position="14.20pt"/>
          <style:tab-stop style:position="3399.90pt"/>
          <style:tab-stop style:position="421116.25pt" style:type="right"/>
          <style:tab-stop style:position="-5.40pt"/>
          <style:tab-stop style:position="106.25pt"/>
          <style:tab-stop style:position="3399.90pt"/>
          <style:tab-stop style:position="421116.25pt" style:type="right"/>
          <style:tab-stop style:position="-5.40pt"/>
          <style:tab-stop style:position="60.05pt"/>
        </style:tab-stops>
      </style:paragraph-properties>
    </style:style>
    <style:style style:name="P76" style:family="paragraph">
      <style:paragraph-properties fo:line-height="115.00%" fo:text-align="left" fo:margin-bottom="10.00pt"/>
    </style:style>
    <style:style style:name="P77" style:family="paragraph">
      <style:paragraph-properties fo:line-height="100.00%" fo:text-align="center" fo:margin-left="5.40pt" fo:text-indent="-5.40pt">
        <style:tab-stops>
          <style:tab-stop style:position="14.20pt"/>
          <style:tab-stop style:position="3399.90pt"/>
          <style:tab-stop style:position="421116.25pt" style:type="right"/>
          <style:tab-stop style:position="-5.40pt"/>
          <style:tab-stop style:position="106.25pt"/>
          <style:tab-stop style:position="3399.90pt"/>
          <style:tab-stop style:position="421116.25pt" style:type="right"/>
          <style:tab-stop style:position="-5.40pt"/>
          <style:tab-stop style:position="60.05pt"/>
        </style:tab-stops>
      </style:paragraph-properties>
    </style:style>
    <style:style style:name="P78" style:family="paragraph">
      <style:paragraph-properties fo:line-height="115.00%" fo:text-align="left" fo:margin-bottom="10.00pt"/>
    </style:style>
    <style:style style:name="P79" style:family="paragraph">
      <style:paragraph-properties fo:line-height="100.00%" fo:text-align="center" fo:margin-left="5.40pt" fo:text-indent="-5.40pt">
        <style:tab-stops>
          <style:tab-stop style:position="14.20pt"/>
          <style:tab-stop style:position="3399.90pt"/>
          <style:tab-stop style:position="421116.25pt" style:type="right"/>
          <style:tab-stop style:position="-5.40pt"/>
          <style:tab-stop style:position="106.25pt"/>
          <style:tab-stop style:position="3399.90pt"/>
          <style:tab-stop style:position="421116.25pt" style:type="right"/>
          <style:tab-stop style:position="-5.40pt"/>
          <style:tab-stop style:position="60.05pt"/>
        </style:tab-stops>
      </style:paragraph-properties>
    </style:style>
    <style:style style:name="P80" style:family="paragraph">
      <style:paragraph-properties fo:line-height="115.00%" fo:text-align="left" fo:margin-bottom="10.00pt"/>
    </style:style>
    <style:style style:name="P81" style:family="paragraph">
      <style:paragraph-properties fo:line-height="100.00%" fo:text-align="center" fo:margin-left="5.40pt" fo:text-indent="-5.40pt">
        <style:tab-stops>
          <style:tab-stop style:position="14.20pt"/>
          <style:tab-stop style:position="3399.90pt"/>
          <style:tab-stop style:position="421116.25pt" style:type="right"/>
          <style:tab-stop style:position="-5.40pt"/>
          <style:tab-stop style:position="106.25pt"/>
          <style:tab-stop style:position="3399.90pt"/>
          <style:tab-stop style:position="421116.25pt" style:type="right"/>
          <style:tab-stop style:position="-5.40pt"/>
          <style:tab-stop style:position="60.05pt"/>
        </style:tab-stops>
      </style:paragraph-properties>
    </style:style>
    <style:style style:name="P82" style:family="paragraph">
      <style:paragraph-properties fo:line-height="115.00%" fo:text-align="left" fo:margin-bottom="10.00pt"/>
    </style:style>
    <style:style style:name="P83" style:family="paragraph">
      <style:paragraph-properties fo:line-height="100.00%" fo:text-align="center" fo:margin-left="5.40pt" fo:text-indent="-5.40pt">
        <style:tab-stops>
          <style:tab-stop style:position="14.20pt"/>
          <style:tab-stop style:position="3399.90pt"/>
          <style:tab-stop style:position="421116.25pt" style:type="right"/>
          <style:tab-stop style:position="-5.40pt"/>
          <style:tab-stop style:position="106.25pt"/>
          <style:tab-stop style:position="3399.90pt"/>
          <style:tab-stop style:position="421116.25pt" style:type="right"/>
          <style:tab-stop style:position="-5.40pt"/>
          <style:tab-stop style:position="60.05pt"/>
        </style:tab-stops>
      </style:paragraph-properties>
    </style:style>
    <style:style style:name="P84" style:family="paragraph">
      <style:paragraph-properties fo:line-height="115.00%" fo:text-align="left" fo:margin-bottom="10.00pt"/>
    </style:style>
    <style:style style:name="P85" style:family="paragraph">
      <style:paragraph-properties fo:line-height="100.00%" fo:text-align="center" fo:margin-left="5.40pt" fo:text-indent="-5.40pt">
        <style:tab-stops>
          <style:tab-stop style:position="14.20pt"/>
          <style:tab-stop style:position="3399.90pt"/>
          <style:tab-stop style:position="421116.25pt" style:type="right"/>
          <style:tab-stop style:position="-5.40pt"/>
          <style:tab-stop style:position="106.25pt"/>
          <style:tab-stop style:position="3399.90pt"/>
          <style:tab-stop style:position="421116.25pt" style:type="right"/>
          <style:tab-stop style:position="-5.40pt"/>
          <style:tab-stop style:position="60.05pt"/>
        </style:tab-stops>
      </style:paragraph-properties>
    </style:style>
    <style:style style:name="P86" style:family="paragraph">
      <style:paragraph-properties fo:line-height="115.00%" fo:text-align="left" fo:margin-bottom="10.00pt"/>
    </style:style>
    <style:style style:name="P87" style:family="paragraph">
      <style:paragraph-properties fo:line-height="100.00%" fo:text-align="center" fo:margin-left="5.40pt" fo:text-indent="-5.40pt">
        <style:tab-stops>
          <style:tab-stop style:position="14.20pt"/>
          <style:tab-stop style:position="3399.90pt"/>
          <style:tab-stop style:position="421116.25pt" style:type="right"/>
          <style:tab-stop style:position="-5.40pt"/>
          <style:tab-stop style:position="106.25pt"/>
          <style:tab-stop style:position="3399.90pt"/>
          <style:tab-stop style:position="421116.25pt" style:type="right"/>
          <style:tab-stop style:position="-5.40pt"/>
          <style:tab-stop style:position="60.05pt"/>
        </style:tab-stops>
      </style:paragraph-properties>
    </style:style>
    <style:style style:name="P88" style:family="paragraph">
      <style:paragraph-properties fo:line-height="115.00%" fo:text-align="left" fo:margin-bottom="10.00pt"/>
    </style:style>
    <style:style style:name="P89" style:family="paragraph">
      <style:paragraph-properties fo:line-height="100.00%" fo:text-align="center" fo:margin-left="5.40pt" fo:text-indent="-5.40pt">
        <style:tab-stops>
          <style:tab-stop style:position="14.20pt"/>
          <style:tab-stop style:position="3399.90pt"/>
          <style:tab-stop style:position="421116.25pt" style:type="right"/>
          <style:tab-stop style:position="-5.40pt"/>
          <style:tab-stop style:position="106.25pt"/>
          <style:tab-stop style:position="3399.90pt"/>
          <style:tab-stop style:position="421116.25pt" style:type="right"/>
          <style:tab-stop style:position="-5.40pt"/>
          <style:tab-stop style:position="60.05pt"/>
        </style:tab-stops>
      </style:paragraph-properties>
    </style:style>
    <style:style style:name="P90" style:family="paragraph">
      <style:paragraph-properties fo:line-height="115.00%" fo:text-align="left" fo:margin-bottom="10.00pt"/>
    </style:style>
    <style:style style:name="P91" style:family="paragraph">
      <style:paragraph-properties fo:line-height="100.00%" fo:text-align="center" fo:margin-left="5.40pt" fo:text-indent="-5.40pt">
        <style:tab-stops>
          <style:tab-stop style:position="14.20pt"/>
          <style:tab-stop style:position="3399.90pt"/>
          <style:tab-stop style:position="421116.25pt" style:type="right"/>
          <style:tab-stop style:position="-5.40pt"/>
          <style:tab-stop style:position="106.25pt"/>
          <style:tab-stop style:position="3399.90pt"/>
          <style:tab-stop style:position="421116.25pt" style:type="right"/>
          <style:tab-stop style:position="-5.40pt"/>
          <style:tab-stop style:position="60.05pt"/>
        </style:tab-stops>
      </style:paragraph-properties>
    </style:style>
    <style:style style:name="P92" style:family="paragraph">
      <style:paragraph-properties fo:line-height="115.00%" fo:text-align="left" fo:margin-bottom="10.00pt"/>
    </style:style>
    <style:style style:name="P93" style:family="paragraph">
      <style:paragraph-properties fo:line-height="100.00%" fo:text-align="center" fo:margin-left="5.40pt" fo:text-indent="-5.40pt">
        <style:tab-stops>
          <style:tab-stop style:position="14.20pt"/>
          <style:tab-stop style:position="3399.90pt"/>
          <style:tab-stop style:position="421116.25pt" style:type="right"/>
          <style:tab-stop style:position="-5.40pt"/>
          <style:tab-stop style:position="106.25pt"/>
          <style:tab-stop style:position="3399.90pt"/>
          <style:tab-stop style:position="421116.25pt" style:type="right"/>
          <style:tab-stop style:position="-5.40pt"/>
          <style:tab-stop style:position="60.05pt"/>
        </style:tab-stops>
      </style:paragraph-properties>
    </style:style>
    <style:style style:name="P94" style:family="paragraph">
      <style:paragraph-properties fo:line-height="115.00%" fo:text-align="left" fo:margin-bottom="10.00pt"/>
    </style:style>
    <style:style style:name="P95" style:family="paragraph">
      <style:paragraph-properties fo:line-height="100.00%" fo:text-align="center" fo:margin-left="5.40pt" fo:text-indent="-5.40pt">
        <style:tab-stops>
          <style:tab-stop style:position="14.20pt"/>
          <style:tab-stop style:position="3399.90pt"/>
          <style:tab-stop style:position="421116.25pt" style:type="right"/>
          <style:tab-stop style:position="-5.40pt"/>
          <style:tab-stop style:position="106.25pt"/>
          <style:tab-stop style:position="3399.90pt"/>
          <style:tab-stop style:position="421116.25pt" style:type="right"/>
          <style:tab-stop style:position="-5.40pt"/>
          <style:tab-stop style:position="60.05pt"/>
        </style:tab-stops>
      </style:paragraph-properties>
    </style:style>
    <style:style style:name="P96" style:family="paragraph">
      <style:paragraph-properties fo:line-height="115.00%" fo:text-align="left" fo:margin-right="-90.00pt" fo:margin-bottom="10.00pt"/>
    </style:style>
    <style:style style:name="P97" style:family="paragraph">
      <style:paragraph-properties fo:line-height="115.00%" fo:text-align="left" fo:margin-left="28.35pt" fo:text-indent="0.00pt" fo:margin-bottom="10.00pt"/>
    </style:style>
    <style:style style:name="P98" style:family="paragraph">
      <style:paragraph-properties fo:line-height="115.00%" fo:text-align="justify" fo:margin-left="0.00pt" fo:text-indent="28.35pt" fo:margin-bottom="10.00pt"/>
    </style:style>
    <style:style style:name="TableColumn0100" style:family="table-column">
      <style:table-column-properties style:column-width="2.436806in"/>
    </style:style>
    <style:style style:name="TableColumn0101" style:family="table-column">
      <style:table-column-properties style:column-width="2.460417in"/>
    </style:style>
    <style:style style:name="TableColumn0102" style:family="table-column">
      <style:table-column-properties style:column-width="2.167361in"/>
    </style:style>
    <style:style style:name="Table01" style:family="table">
      <style:table-properties style:width="7.06458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0.272222in"/>
    </style:style>
    <style:style style:name="TableColumn0201" style:family="table-column">
      <style:table-column-properties style:column-width="1.550694in"/>
    </style:style>
    <style:style style:name="TableColumn0202" style:family="table-column">
      <style:table-column-properties style:column-width="0.909028in"/>
    </style:style>
    <style:style style:name="TableColumn0203" style:family="table-column">
      <style:table-column-properties style:column-width="0.434722in"/>
    </style:style>
    <style:style style:name="TableColumn0204" style:family="table-column">
      <style:table-column-properties style:column-width="0.406250in"/>
    </style:style>
    <style:style style:name="TableColumn0205" style:family="table-column">
      <style:table-column-properties style:column-width="0.843750in"/>
    </style:style>
    <style:style style:name="TableColumn0206" style:family="table-column">
      <style:table-column-properties style:column-width="0.510417in"/>
    </style:style>
    <style:style style:name="TableColumn0207" style:family="table-column">
      <style:table-column-properties style:column-width="1.218750in"/>
    </style:style>
    <style:style style:name="TableColumn0208" style:family="table-column">
      <style:table-column-properties style:column-width="1.218056in"/>
    </style:style>
    <style:style style:name="Table02" style:family="table">
      <style:table-properties style:width="7.363889in" fo:margin-left="0.000000in" style:writing-mode="lr" table:align="center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6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7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6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7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6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7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6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7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4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4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4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4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406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407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4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5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5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5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5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506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507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5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6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6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6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6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606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607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6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7" style:family="table-row">
      <style:table-row-properties/>
    </style:style>
    <style:style style:name="TableCell020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7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7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7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7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706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707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7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8" style:family="table-row">
      <style:table-row-properties/>
    </style:style>
    <style:style style:name="TableCell020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8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8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8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8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8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806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807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8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9" style:family="table-row">
      <style:table-row-properties/>
    </style:style>
    <style:style style:name="TableCell020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9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9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9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9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9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906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907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9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10" style:family="table-row">
      <style:table-row-properties/>
    </style:style>
    <style:style style:name="TableCell021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0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0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0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006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007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0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11" style:family="table-row">
      <style:table-row-properties/>
    </style:style>
    <style:style style:name="TableCell021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1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1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1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106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107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1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12" style:family="table-row">
      <style:table-row-properties/>
    </style:style>
    <style:style style:name="TableCell021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2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2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2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206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207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2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УТВЕРЖДЕНО:</text:span></text:p>
            <text:p text:style-name="P3"><text:span text:style-name="T2">Глава МО Виллозское городское</text:span></text:p>
            <text:p text:style-name="P3"><text:span text:style-name="T2">поселение</text:span></text:p>
            <text:p text:style-name="P3"><text:span text:style-name="T2">Ломоносовский район</text:span></text:p>
            <text:p text:style-name="P3"><text:span text:style-name="T2">Ленинградская<text:s text:c="2"/>область</text:span></text:p>
            <text:p text:style-name="P3"><text:span text:style-name="T3"/></text:p>
            <text:p text:style-name="P3"><text:span text:style-name="T3"/></text:p>
            <text:p text:style-name="P4"><text:span text:style-name="T3"/></text:p>
            <text:p text:style-name="P5"><text:span text:style-name="T4">Иванов Виктор Михайлович</text:span></text:p>
            <text:p text:style-name="P6"><text:span text:style-name="T5">«__ » _________ 2017<text:s/></text:span><text:span text:style-name="T6">г.</text:span><text:span text:style-name="T7"/></text:p>
          </table:table-cell>
          <table:table-cell table:style-name="TableCell010001">
            <text:p text:style-name="P6"><text:span text:style-name="T8"><text:s text:c="6"/></text:span><text:span text:style-name="T9">СОГЛАСОВАНО:</text:span></text:p>
            <text:p text:style-name="P6"><text:span text:style-name="T9">Президент МОО</text:span></text:p>
            <text:p text:style-name="P6"><text:span text:style-name="T10">«</text:span><text:span text:style-name="T11">Федерация Киокушинкай каратэ-до Северо-Запада</text:span><text:span text:style-name="T12">»</text:span></text:p>
            <text:p text:style-name="P6"><text:span text:style-name="T13"/></text:p>
            <text:p text:style-name="P6"><text:span text:style-name="T13"/></text:p>
            <text:p text:style-name="P6"><text:span text:style-name="T13"/></text:p>
            <text:p text:style-name="P6"><text:span text:style-name="T14">Чубрик Иван Михайлович</text:span></text:p>
            <text:p text:style-name="P6"><text:span text:style-name="T15"/></text:p>
            <text:p text:style-name="P6"><text:span text:style-name="T16">«__ »_____________2017<text:s/></text:span><text:span text:style-name="T17">г.</text:span><text:span text:style-name="T18"/></text:p>
          </table:table-cell>
          <table:table-cell table:style-name="TableCell010002">
            <text:p text:style-name="P7"><text:span text:style-name="T19">СОГЛАСОВАНО</text:span></text:p>
            <text:p text:style-name="P7"><text:span text:style-name="T19">Директор ГБОУ </text:span></text:p>
            <text:p text:style-name="P7"><text:span text:style-name="T19">школы № 289</text:span></text:p>
            <text:p text:style-name="P7"><text:span text:style-name="T19">Красносельского р-на</text:span></text:p>
            <text:p text:style-name="P7"><text:span text:style-name="T20"/></text:p>
            <text:p text:style-name="P7"><text:span text:style-name="T20"/></text:p>
            <text:p text:style-name="P7"><text:span text:style-name="T20"/></text:p>
            <text:p text:style-name="P7"><text:span text:style-name="T21">Карягин Сергей Николаевич</text:span></text:p>
            <text:p text:style-name="P7"><text:span text:style-name="T22"/></text:p>
            <text:p text:style-name="P7"><text:span text:style-name="T23">"____"___________2017</text:span><text:span text:style-name="T24"/></text:p>
          </table:table-cell>
        </table:table-row>
      </table:table>
      <text:p text:style-name="P9"><text:span text:style-name="T24"/></text:p>
      <text:p text:style-name="P10"><text:span text:style-name="T25">ПОЛОЖЕНИЕ</text:span></text:p>
      <text:p text:style-name="P10"><text:span text:style-name="T26"/></text:p>
      <text:p text:style-name="P10"><text:span text:style-name="T27">о<text:s text:c="3"/>проведении II-го турнира<text:s text:c="2"/>по киокусинкай "Кубок новичка" на призы главы<text:s text:c="2"/>МО Виллозское<text:s text:c="2"/>городское поселение Ломоносовского района Ленинградской области </text:span></text:p>
      <text:p text:style-name="P10"><text:span text:style-name="T28"><text:s/>(</text:span><text:span text:style-name="T29">код вида спорта – 1730001411Я)</text:span></text:p>
      <text:p text:style-name="P10"><text:span text:style-name="T30"/></text:p>
      <text:p text:style-name="P11"><text:span text:style-name="T31"><text:s text:c="16"/></text:span><text:span text:style-name="T32">Регламент проведения</text:span></text:p>
      <text:p text:style-name="P11"><text:span text:style-name="T33">1.<text:s/></text:span><text:span text:style-name="T34">Цели и задачи</text:span></text:p>
      <text:p text:style-name="P11"><text:span text:style-name="T35"><text:s text:c="3"/></text:span></text:p>
      <text:p text:style-name="P11"><text:span text:style-name="T36">Соревнования проводятся с целью:</text:span></text:p>
      <text:list text:style-name="L12">
        <text:list-item>
          <text:p text:style-name="P12"><text:span text:style-name="T36">Популяризации и пропаганды здорового образа жизни, занятий спортом.</text:span></text:p>
        </text:list-item>
        <text:list-item>
          <text:p text:style-name="P12"><text:span text:style-name="T36">Популяризации и пропаганды боевых искусств и Киокусинкай в Ломоносовском районе</text:span></text:p>
        </text:list-item>
        <text:list-item>
          <text:p text:style-name="P12"><text:span text:style-name="T36">Выявление сильнейших спортсменов среди детей, юношей, юниоров и дальнейшее повышение их<text:s text:c="10"/>мастерства.</text:span></text:p>
        </text:list-item>
        <text:list-item>
          <text:p text:style-name="P12"><text:span text:style-name="T36">Повышение квалификации судей.</text:span></text:p>
        </text:list-item>
        <text:list-item>
          <text:p text:style-name="P12"><text:span text:style-name="T36">Подготовка спортивного резерваОрганизаторы соревнований</text:span></text:p>
        </text:list-item>
      </text:list>
      <text:p text:style-name="P13"><text:span text:style-name="T37"><text:s/></text:span></text:p>
      <text:p text:style-name="P14"><text:span text:style-name="T38">2.<text:s/></text:span><text:span text:style-name="T39">Руководство соревнованиями</text:span></text:p>
      <text:p text:style-name="P14"><text:span text:style-name="T40"><text:s text:c="2"/></text:span></text:p>
      <text:p text:style-name="P15"><text:span text:style-name="T41">Общее руководство соревнованиями возлагается на Федерацию Киокушинкай каратэ-до Северо-Запада.</text:span></text:p>
      <text:p text:style-name="P15"><text:span text:style-name="T42"/></text:p>
      <text:p text:style-name="P15"><text:span text:style-name="T43">Непосредственное проведение соревнований возлагается на Федерацию Киокушинкай Каратэ-до, Пономареву Татьяну Алексеевну 1 Дан (руководитель клуба "Виллози")</text:span></text:p>
      <text:p text:style-name="P15"><text:span text:style-name="T44"/></text:p>
      <text:p text:style-name="P15"><text:span text:style-name="T45">Содействие в организации и проведении соревнований осуществляют:</text:span></text:p>
      <text:list text:style-name="L16">
        <text:list-item>
          <text:p text:style-name="P16"><text:span text:style-name="T45">руководство клуба Виллозского городского поселения</text:span></text:p>
        </text:list-item>
        <text:list-item>
          <text:p text:style-name="P16"><text:span text:style-name="T45">МО Виллозкое городское поселение</text:span></text:p>
        </text:list-item>
      </text:list>
      <text:p text:style-name="P17"><text:span text:style-name="T46"/></text:p>
      <text:p text:style-name="P18"><text:span text:style-name="T47">Оргкомитет соревнований:</text:span></text:p>
      <text:p text:style-name="P18"><text:span text:style-name="T48"/></text:p>
      <text:p text:style-name="P19"><text:span text:style-name="T49">Президент МОО<text:s/></text:span><text:span text:style-name="T50">«</text:span><text:span text:style-name="T51">Федерация Киокушинкай каратэ-до Северо-Запада</text:span><text:span text:style-name="T52">»<text:s/></text:span><text:span text:style-name="T53">Чубрик Иван Михайлович (3 дан)</text:span></text:p>
      <text:p text:style-name="P19"><text:span text:style-name="T53">Вице-президент МОО<text:s/></text:span><text:span text:style-name="T54">«</text:span><text:span text:style-name="T55">Федерация Киокушинкай каратэ-до Северо-Запада</text:span><text:span text:style-name="T56">»<text:s/></text:span><text:span text:style-name="T57">Зельцен Иван Карлович (3 дан)</text:span></text:p>
      <text:p text:style-name="P19"><text:span text:style-name="T57">Главный тренер клуба карате киокусинкай "Виллози" Пономарева Татьяна Алексеевна (1 дан)</text:span></text:p>
      <text:p text:style-name="P20"><text:span text:style-name="T57">Главный судья соревнований – Чубрик Иван Михайлович(3 дан).</text:span></text:p>
      <text:p text:style-name="P20"><text:span text:style-name="T57">Главный секретарь соревнований -<text:s text:c="2"/>Ушаков Денис Николаевич(2 дан).</text:span></text:p>
      <text:p text:style-name="P21"><text:span text:style-name="T57">Информационный спонсор<text:s/></text:span><text:span text:style-name="T58">–<text:s text:c="2"/></text:span><text:span text:style-name="T59"><text:s/></text:span><text:a xlink:href="http://www.kyokushinkai.ucoz.ru/"><text:span text:style-name="T61">www.kyokushinkai.ucoz.ru</text:span></text:a><text:span text:style-name="T62"/></text:p>
      <text:p text:style-name="P21"><text:span text:style-name="T62"/></text:p>
      <text:p text:style-name="P22"><text:span text:style-name="T63">3.</text:span><text:span text:style-name="T64"><text:s/></text:span><text:span text:style-name="T65">Медицинское обеспечение</text:span><text:span text:style-name="T66">.</text:span></text:p>
      <text:p text:style-name="P23"><text:span text:style-name="T67"/></text:p>
      <text:p text:style-name="P23"><text:span text:style-name="T68">Обеспечение медицинской помощью участников соревнований возлагается на директора клуба Виллозское сельское поселение</text:span></text:p>
      <text:p text:style-name="P23"><text:span text:style-name="T69"/></text:p>
      <text:p text:style-name="P23"><text:span text:style-name="T70">Каждый участник должен иметь действующий медицинский допуск спортивного диспансера, который<text:s text:c="2"/>является<text:s text:c="2"/>основанием для допуска к соревнованиям, либо разовую медицинскую справку о допуске к соревнованиям</text:span></text:p>
      <text:p text:style-name="P23"><text:span text:style-name="T71"/></text:p>
      <text:p text:style-name="P23"><text:span text:style-name="T71"/></text:p>
      <text:list text:style-name="L24">
        <text:list-item>
          <text:p text:style-name="P24"><text:span text:style-name="T72">4.<text:s text:c="3"/></text:span><text:span text:style-name="T73">Место и сроки проведения.</text:span></text:p>
        </text:list-item>
      </text:list>
      <text:p text:style-name="P25"><text:span text:style-name="T74"><text:s text:c="2"/></text:span><text:span text:style-name="T75">Соревнования проводятся по адресу:<text:s text:c="4"/>Санкт Петербург, Красное Село, ст. Можайская, ул. Театральная, 15 лит.А. , спортзал школы № 289</text:span></text:p>
      <text:p text:style-name="P25"><text:span text:style-name="T75">Проезд до ст. Можайская, далее пешком.</text:span></text:p>
      <text:p text:style-name="P25"><text:span text:style-name="T76"/></text:p>
      <text:p text:style-name="P25"><text:span text:style-name="T77"><text:s text:c="18"/></text:span><text:span text:style-name="T78">Дата проведения: 08 октября 2017 г.</text:span></text:p>
      <text:p text:style-name="P25"><text:span text:style-name="T78">Мандатная комиссия и жеребьевка проводятся по адресу: д.Виллози, Клуб</text:span></text:p>
      <text:p text:style-name="P25"><text:span text:style-name="T78">Время проведения: 7 октября 15.00- 17.00.</text:span></text:p>
      <text:p text:style-name="P25"><text:span text:style-name="T79">.</text:span></text:p>
      <text:p text:style-name="P26"><text:span text:style-name="T80">Контрольное взвешивание<text:s text:c="2"/>спортсменов, регистрация участников 08.10.17<text:s text:c="2"/>с<text:s text:c="2"/>09.30 до 10.30.</text:span></text:p>
      <text:p text:style-name="P26"><text:span text:style-name="T80">Начало предварительных поединков<text:s text:c="4"/>10.00.</text:span></text:p>
      <text:p text:style-name="P26"><text:span text:style-name="T80">Примерное окончание соревнований<text:s text:c="4"/>18.00.</text:span></text:p>
      <text:p text:style-name="P26"><text:span text:style-name="T81"/></text:p>
      <text:p text:style-name="P26"><text:span text:style-name="T82">судейский семинар<text:s text:c="2"/>08.10.2017<text:s text:c="3"/>09.00- 10.30</text:span></text:p>
      <text:p text:style-name="P26"><text:span text:style-name="T83"/></text:p>
      <text:p text:style-name="P26"><text:span text:style-name="T84">ВНИМАНИЕ! Перенос спортсменов в другую весовую категорию осуществляться не будет, в связи с этим просьба представителям команд ответственно подходить к указанию веса в заявке.</text:span></text:p>
      <text:p text:style-name="P27"><text:span text:style-name="T85"/></text:p>
      <text:p text:style-name="P27"><text:span text:style-name="T86">.<text:s text:c="13"/>5.<text:s/></text:span><text:span text:style-name="T87">ТРЕБОВАНИЯ К УЧАСТНИКАМ СОРЕВНОВАНИЙ И УСЛОВИЯ ИХ ДОПУСКА</text:span></text:p>
      <text:p text:style-name="P27"><text:span text:style-name="T88"/></text:p>
      <text:p text:style-name="P28"><text:span text:style-name="T89">К участию в соревнованиях допускаются спортсмены<text:s text:c="4"/>0-9 кю - новички, готовые выступать по правилам Киокусинкай.</text:span></text:p>
      <text:p text:style-name="P28"><text:span text:style-name="T90"/></text:p>
      <text:p text:style-name="P28"><text:span text:style-name="T91">К участию в категориях детей, юношей и девушек допускаются спортсмены 12-14 лет (которым не исполнилось 14 лет на день соревнований). Для спортсменов 6-7 лет;8-9 лет и 10-11 лет будут проводиться тренировочные поединки по демонстрации техники Киокусинкай.</text:span></text:p>
      <text:p text:style-name="P29"><text:span text:style-name="T92"/></text:p>
      <text:p text:style-name="P29"><text:span text:style-name="T93">Необходимая защитная экипировка: см. приложение 3</text:span></text:p>
      <text:p text:style-name="P29"><text:span text:style-name="T94"><text:s text:c="15"/></text:span></text:p>
      <text:list text:style-name="L30">
        <text:list-item>
          <text:p text:style-name="P30"><text:span text:style-name="T95">Юноши и юниоры: защитная раковина на пах, щитки на голень, накладки на руки,<text:s text:c="5"/>шлем;</text:span></text:p>
        </text:list-item>
        <text:list-item>
          <text:p text:style-name="P30"><text:span text:style-name="T95">Девушки и юниорки: защитный протектор на грудь, который не должен закрывать живот и не иметь жестких пластиковых вставок, щитки на голень, накладки на руки, шлем;</text:span></text:p>
        </text:list-item>
        <text:list-item>
          <text:p text:style-name="P30"><text:span text:style-name="T95">показательные поединки: защитная раковина на пах, щитки на голень, накладки на руки, шлем, жилет<text:s/></text:span><text:span text:style-name="T96">«</text:span><text:span text:style-name="T97">РЭЙ-спорт</text:span><text:span text:style-name="T98">» -<text:s/></text:span><text:span text:style-name="T99">предоставляются организаторами</text:span></text:p>
        </text:list-item>
      </text:list>
      <text:p text:style-name="P31"><text:span text:style-name="T100"/></text:p>
      <text:p text:style-name="P31"><text:span text:style-name="T100"/></text:p>
      <text:p text:style-name="P32"><text:span text:style-name="T101">Участники соревнований должны иметь при себе паспорт (свидетельство о рождении), справку от врача о допуске к соревнованиям по контактному каратэ, действующий полис страхования от несчастного случая на день соревнований<text:s/></text:span><text:span text:style-name="T102">от несовершеннолетних участников<text:s text:c="2"/>–<text:s text:c="2"/>заявление родителей (см. Приложение 1 )</text:span></text:p>
      <text:p text:style-name="P32"><text:span text:style-name="T103"/></text:p>
      <text:p text:style-name="P32"><text:span text:style-name="T104">Участники соревнований допускаются к поединкам только в кимоно белого цвета .</text:span></text:p>
      <text:p text:style-name="P32"><text:span text:style-name="T105"/></text:p>
      <text:p text:style-name="P32"><text:span text:style-name="T106">Все участники должны иметь собственную защитную экипировку, женские протекторы на грудь должны быть завизированы главным судьей соревнований.</text:span></text:p>
      <text:p text:style-name="P32"><text:span text:style-name="T107"><text:s text:c="13"/></text:span></text:p>
      <text:p text:style-name="P32"><text:span text:style-name="T108"/></text:p>
      <text:p text:style-name="P32"><text:span text:style-name="T109"><text:s text:c="36"/>6.<text:s text:c="4"/></text:span><text:span text:style-name="T110">Программа соревнований</text:span></text:p>
      <text:p text:style-name="P32"><text:span text:style-name="T111"/></text:p>
      <text:p text:style-name="P32"><text:span text:style-name="T112"><text:s text:c="16"/></text:span><text:span text:style-name="T113">Соревнования будут проводиться согласно<text:s/></text:span><text:span text:style-name="T114">Правилам проведения соревнований по Киокусинкай, утвержденным приказом Министерством спорта, туризма и молодежной политики<text:s text:c="2"/>02 апреля 2010 года № 277</text:span></text:p>
      <text:p text:style-name="P32"><text:span text:style-name="T115"/></text:p>
      <text:p text:style-name="P32"><text:span text:style-name="T116"><text:s text:c="54"/></text:span><text:span text:style-name="T117">Весовые категории:</text:span></text:p>
      <text:p text:style-name="P33"><text:span text:style-name="T118">Юноши 12-13 лет:<text:s/></text:span><text:span text:style-name="T119"><text:s text:c="4"/>до 35 кг</text:span></text:p>
      <text:p text:style-name="P33"><text:span text:style-name="T120"><text:s text:c="38"/></text:span><text:span text:style-name="T121">до 40 кг</text:span></text:p>
      <text:p text:style-name="P33"><text:span text:style-name="T122"><text:s text:c="38"/></text:span><text:span text:style-name="T123">до 45 кг</text:span></text:p>
      <text:p text:style-name="P33"><text:span text:style-name="T124"><text:s text:c="38"/></text:span><text:span text:style-name="T125">до 50 кг</text:span></text:p>
      <text:p text:style-name="P33"><text:span text:style-name="T126"><text:s text:c="38"/></text:span><text:span text:style-name="T127">св.50 кг<text:tab/></text:span></text:p>
      <text:p text:style-name="P34"><text:span text:style-name="T128"><text:s text:c="14"/></text:span><text:span text:style-name="T129">Категории показательных поединков демонстрации техники каратэ:</text:span></text:p>
      <text:p text:style-name="P34"><text:span text:style-name="T130"><text:s text:c="6"/></text:span></text:p>
      <text:p text:style-name="P34"><text:span text:style-name="T130"><text:s text:c="44"/></text:span></text:p>
      <text:p text:style-name="P35"><text:span text:style-name="T131">Дети 6-7 лет :<text:s text:c="12"/>до 25 кг</text:span></text:p>
      <text:p text:style-name="P35"><text:span text:style-name="T132"><text:s text:c="36"/></text:span><text:span text:style-name="T133">св.25 кг</text:span></text:p>
      <text:p text:style-name="P36"><text:span text:style-name="T134"><text:s text:c="7"/></text:span><text:span text:style-name="T135">Дети 8-9 лет :<text:s text:c="12"/>до 25 кг<text:tab/></text:span></text:p>
      <text:p text:style-name="P36"><text:span text:style-name="T136"><text:s text:c="43"/></text:span><text:span text:style-name="T137">до 30 кг</text:span></text:p>
      <text:p text:style-name="P36"><text:span text:style-name="T138"><text:s text:c="43"/></text:span><text:span text:style-name="T139">до 35 кг</text:span></text:p>
      <text:p text:style-name="P36"><text:span text:style-name="T140"><text:s text:c="44"/></text:span><text:span text:style-name="T141">св. 35 кг</text:span></text:p>
      <text:p text:style-name="P36"><text:span text:style-name="T142"><text:s text:c="7"/></text:span><text:span text:style-name="T143">Дети 10-11 лет:<text:s text:c="9"/>до 30 кг <text:tab/></text:span></text:p>
      <text:p text:style-name="P36"><text:span text:style-name="T144"><text:s text:c="44"/></text:span><text:span text:style-name="T145">до. 35 кг</text:span></text:p>
      <text:p text:style-name="P36"><text:span text:style-name="T146"><text:s text:c="44"/></text:span><text:span text:style-name="T147">до<text:s text:c="2"/>40 кг</text:span></text:p>
      <text:p text:style-name="P36"><text:span text:style-name="T148"><text:s text:c="44"/></text:span><text:span text:style-name="T149">св. 40 кг</text:span></text:p>
      <text:p text:style-name="P36"><text:span text:style-name="T150"><text:s text:c="45"/></text:span></text:p>
      <text:p text:style-name="P37"><text:span text:style-name="T150"><text:s text:c="6"/></text:span></text:p>
      <text:p text:style-name="P37"><text:span text:style-name="T151">Девушки и девочки — категории<text:s text:c="2"/>будут сформированы после подачи предварительных заявок</text:span></text:p>
      <text:p text:style-name="P37"><text:span text:style-name="T152"/></text:p>
      <text:p text:style-name="P38"><text:span text:style-name="T153">Категории являются примерными и будут скорректированы после подачи предварительных заявок, но не позднее04.10.2016</text:span></text:p>
      <text:p text:style-name="P38"><text:span text:style-name="T154"/></text:p>
      <text:p text:style-name="P38"><text:span text:style-name="T155"><text:s text:c="49"/>7.<text:s text:c="2"/></text:span><text:span text:style-name="T156">РЕГЛАМЕНТ.</text:span></text:p>
      <text:p text:style-name="P38"><text:span text:style-name="T157"/></text:p>
      <text:p text:style-name="P39"><text:span text:style-name="T158">Время проведения предварительных поединков:</text:span></text:p>
      <text:p text:style-name="P40"><text:span text:style-name="T159">Дети и девушки 6-7; 8-9 и 10-11 лет:</text:span><text:span text:style-name="T160"><text:s/>1,5 минуты + дополнительное время - 1 минута + взвешивание + дополнительное время - 1 минута.</text:span></text:p>
      <text:p text:style-name="P40"><text:span text:style-name="T161"/></text:p>
      <text:p text:style-name="P40"><text:span text:style-name="T162"><text:s/></text:span><text:span text:style-name="T163">Юноши, девушки 12-13 :</text:span><text:span text:style-name="T164"><text:s/>2 минуты + дополнительное<text:s text:c="5"/>время - 1 минута + взвешивание + дополнительное время - 1 минута</text:span></text:p>
      <text:p text:style-name="P40"><text:span text:style-name="T165"/></text:p>
      <text:p text:style-name="P41"><text:span text:style-name="T166">Полуфинальные и финальные поединки:</text:span></text:p>
      <text:p text:style-name="P42"><text:span text:style-name="T167">Дети и девушки 6-7; 8-9 и 10-11 лет:</text:span><text:span text:style-name="T168"><text:s/>1,5 минуты + дополнительное время - 1 минута + взвешивание + дополнительное время - 1 минута</text:span></text:p>
      <text:p text:style-name="P42"><text:span text:style-name="T169"/></text:p>
      <text:p text:style-name="P42"><text:span text:style-name="T170">Юноши, девушки 12-13 :</text:span><text:span text:style-name="T171"><text:s/>2 минуты + дополнительное время - 2 минуты + взвешивание + дополнительное время - 1 минута</text:span></text:p>
      <text:p text:style-name="P43"><text:span text:style-name="T172"/></text:p>
      <text:list text:style-name="L44">
        <text:list-item>
          <text:p text:style-name="P44"><text:span text:style-name="T173">При взвешивании для победы во всех категориях необходима разница в весе 3 кг и более, кроме категорий детей и девушек 6-7лет, 8-9 лет, 10-11 лет, юношей и девушек 12-13 лет до 35 кг, до 40 кг, где необходима разница в весе 2 кг и более.<text:s text:c="2"/>За третье место проводятся поединки.</text:span></text:p>
        </text:list-item>
      </text:list>
      <text:p text:style-name="P45"><text:span text:style-name="T174"/></text:p>
      <text:p text:style-name="P46"><text:span text:style-name="T175"><text:s text:c="41"/>8.<text:s text:c="3"/></text:span><text:span text:style-name="T176">СУДЕЙСТВО.</text:span></text:p>
      <text:p text:style-name="P46"><text:span text:style-name="T176">Формирование судейских бригад осуществляется руководством МОО<text:s/></text:span><text:span text:style-name="T177">«</text:span><text:span text:style-name="T178">Федерация Киокушинкай каратэ-до Северо Запада</text:span><text:span text:style-name="T179">».<text:s/></text:span><text:span text:style-name="T180">Форма одежды: черные брюки, синяя рубашка с короткими рукавами, желтая бабочка.</text:span></text:p>
      <text:p text:style-name="P46"><text:span text:style-name="T181"><text:s/></text:span><text:span text:style-name="T182">Каждая команда подавшая заявку на участие, должна предоставить не менее двух судей</text:span></text:p>
      <text:p text:style-name="P46"><text:span text:style-name="T182">Главный судья соревнований: Чубрик И.М.</text:span></text:p>
      <text:p text:style-name="P46"><text:span text:style-name="T182">Секретарь соревнований:<text:s text:c="2"/>Ушаков Д.Н.<text:s text:c="4"/></text:span></text:p>
      <text:p text:style-name="P46"><text:span text:style-name="T183"/></text:p>
      <text:p text:style-name="P46"><text:span text:style-name="T183"/></text:p>
      <text:list text:style-name="L47">
        <text:list-item>
          <text:p text:style-name="P47"><text:span text:style-name="T184">9.</text:span><text:span text:style-name="T185">НАГРАЖДЕНИЕ ПОБЕДИТЕЛЕЙ.</text:span></text:p>
        </text:list-item>
      </text:list>
      <text:p text:style-name="P48"><text:span text:style-name="T186"/></text:p>
      <text:p text:style-name="P49"><text:span text:style-name="T187">Победители и призеры соревнований в каждой весовой категории награждаются кубками, дипломами и медалями. </text:span></text:p>
      <text:p text:style-name="P49"><text:span text:style-name="T187">Дополнительно могут устанавливаться призы спонсорами и другими организациями</text:span></text:p>
      <text:p text:style-name="P49"><text:span text:style-name="T188"/></text:p>
      <text:p text:style-name="P49"><text:span text:style-name="T189"><text:s text:c="43"/>10.</text:span><text:span text:style-name="T190">ФИНАНСИРОВАНИЕ СОРЕВНОВАНИЙ.</text:span></text:p>
      <text:p text:style-name="P49"><text:span text:style-name="T191"/></text:p>
      <text:p text:style-name="P49"><text:span text:style-name="T192">Расходы по проведению соревнований берет на себя Федерация Киокушинкай Каратэ-до Северо-Запада</text:span></text:p>
      <text:p text:style-name="P50"><text:span text:style-name="T192">Расходы по призовому фонду берет на себя Администрация МО Виллозское городское<text:s text:c="5"/>поселение.<text:s text:c="2"/></text:span></text:p>
      <text:p text:style-name="P50"><text:span text:style-name="T192">Расходы по командированию участников несут делегирующая сторона.<text:s text:c="3"/></text:span></text:p>
      <text:p text:style-name="P50"><text:span text:style-name="T193"><text:s text:c="69"/></text:span></text:p>
      <text:p text:style-name="P50"><text:span text:style-name="T194"/></text:p>
      <text:p text:style-name="P50"><text:span text:style-name="T195"><text:s text:c="44"/>11.</text:span><text:span text:style-name="T196">ЗАЯВКИ.</text:span></text:p>
      <text:p text:style-name="P50"><text:span text:style-name="T197"/></text:p>
      <text:p text:style-name="P50"><text:span text:style-name="T198"><text:s text:c="5"/></text:span><text:span text:style-name="T199">Крайний срок подачи заявок<text:s/></text:span><text:span text:style-name="T200">04.10. 2017<text:s/></text:span><text:span text:style-name="T201">г. </text:span></text:p>
      <text:p text:style-name="P50"><text:span text:style-name="T202">E-mail:<text:s text:c="2"/>villozi2010baranova@yandex.ru ,<text:s text:c="3"/></text:span><text:span text:style-name="T203">копия -<text:s text:c="4"/></text:span><text:a xlink:href="mailto:iko-1spb@mail.ru"><text:span text:style-name="T205">iko-1spb@mail.ru</text:span></text:a><text:span text:style-name="T206"><text:s text:c="2"/>.</text:span></text:p>
      <text:p text:style-name="P50"><text:span text:style-name="T206"><text:s text:c="4"/></text:span><text:span text:style-name="T207">Контактный<text:s text:c="2"/>телефон:<text:s text:c="2"/>+7 921-653-86-98 – Пономарева Татьяна Алексеевна ,</text:span></text:p>
      <text:p text:style-name="P50"><text:span text:style-name="T208"><text:s text:c="49"/>+7 911 171 31 52-<text:s/></text:span><text:span text:style-name="T209">Чубрик Иван Михайлович. </text:span></text:p>
      <text:p text:style-name="P50"><text:span text:style-name="T210"><text:s text:c="64"/></text:span></text:p>
      <text:p text:style-name="P50"><text:span text:style-name="T210"><text:s/></text:span><text:span text:style-name="T211">В заявках на участие в первенстве должны быть указаны следующие данные: фамилия, имя, отчество; дата рождения; вес участника; квалификация (кю, дан, спортивный разряд); стилевая и клубная принадлежность; допуск врача. Оригинал заявки предоставляется официальным представителем команды на взвешивании .<text:s text:c="2"/>(Приложение № 2)<text:s text:c="87"/></text:span></text:p>
      <text:p text:style-name="P50"><text:span text:style-name="T212"/></text:p>
      <text:p text:style-name="P50"><text:span text:style-name="T212"/></text:p>
      <text:p text:style-name="P51"><text:span text:style-name="T212"/></text:p>
      <text:p text:style-name="P51"><text:span text:style-name="T212"/></text:p>
      <text:p text:style-name="P51"><text:span text:style-name="T212"/></text:p>
      <text:p text:style-name="P52"><text:span text:style-name="T212"/></text:p>
      <text:p text:style-name="P52"><text:span text:style-name="T212"/></text:p>
      <text:p text:style-name="P52"><text:span text:style-name="T212"/></text:p>
      <text:p text:style-name="P52"><text:span text:style-name="T212"/></text:p>
      <text:p text:style-name="P52"><text:span text:style-name="T212"/></text:p>
      <text:p text:style-name="P52"><text:span text:style-name="T212"/></text:p>
      <text:p text:style-name="P52"><text:span text:style-name="T212"/></text:p>
      <text:p text:style-name="P52"><text:span text:style-name="T212"/></text:p>
      <text:p text:style-name="P52"><text:span text:style-name="T212"/></text:p>
      <text:p text:style-name="P52"><text:span text:style-name="T212"/></text:p>
      <text:p text:style-name="P52"><text:span text:style-name="T212"/></text:p>
      <text:p text:style-name="P52"><text:span text:style-name="T212"/></text:p>
      <text:p text:style-name="P52"><text:span text:style-name="T212"/></text:p>
      <text:p text:style-name="P52"><text:span text:style-name="T212"/></text:p>
      <text:p text:style-name="P52"><text:span text:style-name="T212"/></text:p>
      <text:p text:style-name="P52"><text:span text:style-name="T212"/></text:p>
      <text:p text:style-name="P52"><text:span text:style-name="T212"/></text:p>
      <text:p text:style-name="P52"><text:span text:style-name="T213">ПРИЛОЖЕНИЕ 1<text:s text:c="2"/></text:span></text:p>
      <text:p text:style-name="P52"><text:span text:style-name="T214"><text:s text:c="37"/></text:span></text:p>
      <text:p text:style-name="P53"><text:span text:style-name="T214"><text:s text:c="2"/></text:span><text:span text:style-name="T215">РАСПИСКА РОДИТЕЛЕЙ</text:span></text:p>
      <text:p text:style-name="P54"><text:span text:style-name="T216"/></text:p>
      <text:p text:style-name="P55"><text:span text:style-name="T217">Я, отец ________________________________________________________ , паспорт: серия _________ ,</text:span></text:p>
      <text:p text:style-name="P55"><text:span text:style-name="T218"><text:s/><text:tab/><text:tab/></text:span><text:span text:style-name="T219">Фамилия, имя, отчество</text:span></text:p>
      <text:p text:style-name="P55"><text:span text:style-name="T220">номер __________ , выдан ______________________________ , дата выдачи _________</text:span></text:p>
      <text:p text:style-name="P55"><text:span text:style-name="T221"/></text:p>
      <text:p text:style-name="P55"><text:span text:style-name="T222">Я, мать ________________________________________________________ , паспорт: серия _________ ,</text:span></text:p>
      <text:p text:style-name="P55"><text:span text:style-name="T223"><text:s/><text:tab/><text:tab/></text:span><text:span text:style-name="T224">Фамилия, имя, отчество</text:span></text:p>
      <text:p text:style-name="P55"><text:span text:style-name="T225">номер __________ , выдан _________________<text:s text:c="2"/>____________ , дата выдачи _________</text:span></text:p>
      <text:p text:style-name="P55"><text:span text:style-name="T226"/></text:p>
      <text:p text:style-name="P55"><text:span text:style-name="T227">разрешаем своему (ей) сыну (дочери) _______________________________________________________</text:span></text:p>
      <text:p text:style-name="P55"><text:span text:style-name="T228"><text:s text:c="7"/><text:tab/><text:tab/><text:tab/><text:tab/><text:tab/><text:tab/><text:tab/></text:span><text:span text:style-name="T229">фамилия, имя, отчество</text:span></text:p>
      <text:p text:style-name="P55"><text:span text:style-name="T230">дата рождения _______________ принять участие в 2-м<text:s/></text:span><text:span text:style-name="T231">турнире по киокусинкай "Кубок новичка" на призы главы администрации МО Виллозское городское поселение</text:span></text:p>
      <text:p text:style-name="P55"><text:span text:style-name="T232">В случае травм и несчастных случаев, претензий к организаторам турнира не имею.</text:span></text:p>
      <text:p text:style-name="P55"><text:span text:style-name="T233"/></text:p>
      <text:p text:style-name="P55"><text:span text:style-name="T234">«___» ______________2017</text:span><text:span text:style-name="T235">г.<text:s text:c="8"/>___________________________<text:s text:c="6"/>(___________________________)</text:span></text:p>
      <text:p text:style-name="P56"><text:span text:style-name="T236"/></text:p>
      <text:p text:style-name="P56"><text:span text:style-name="T236"/></text:p>
      <text:p text:style-name="P56"><text:span text:style-name="T236"/></text:p>
      <text:p text:style-name="P57"><text:span text:style-name="T237"><text:s text:c="101"/></text:span></text:p>
      <text:p text:style-name="P57"><text:span text:style-name="T238"/></text:p>
      <text:p text:style-name="P57"><text:span text:style-name="T238"/></text:p>
      <text:p text:style-name="P57"><text:span text:style-name="T238"/></text:p>
      <text:p text:style-name="P57"><text:span text:style-name="T238"/></text:p>
      <text:p text:style-name="P57"><text:span text:style-name="T238"/></text:p>
      <text:p text:style-name="P57"><text:span text:style-name="T238"/></text:p>
      <text:p text:style-name="P57"><text:span text:style-name="T238"/></text:p>
      <text:p text:style-name="P57"><text:span text:style-name="T238"/></text:p>
      <text:p text:style-name="P57"><text:span text:style-name="T238"/></text:p>
      <text:p text:style-name="P57"><text:span text:style-name="T238"/></text:p>
      <text:p text:style-name="P57"><text:span text:style-name="T238"/></text:p>
      <text:p text:style-name="P57"><text:span text:style-name="T238"/></text:p>
      <text:p text:style-name="P57"><text:span text:style-name="T239"><text:s text:c="100"/></text:span><text:span text:style-name="T240">Приложение №3</text:span></text:p>
      <text:p text:style-name="P58"><text:span text:style-name="T241">Тип защитного снаряжения, которое используется на турнире. Использование защитного снаряжения другого типа<text:s/></text:span><text:span text:style-name="T242">НЕ ДОПУСКАЕТСЯ</text:span><text:span text:style-name="T243">!</text:span></text:p>
      <text:p text:style-name="P58"><text:span text:style-name="T243">Щитки на голень – чулочного типа, белого цвета, с защитой голеностопа.</text:span></text:p>
      <text:p text:style-name="P58"><text:span text:style-name="T244"/></text:p>
      <text:p text:style-name="P59"><draw:frame text:anchor-type="as-char" svg:width="75.94mm" svg:height="76.99mm" style:rel-width="scale" style:rel-height="scale"><draw:object-ole xlink:href="OleObj1"/><draw:image xlink:href="ObjectReplacements/OleObj1"/></draw:frame><text:span text:style-name="T244"/></text:p>
      <text:p text:style-name="P60"><text:span text:style-name="T244"/></text:p>
      <text:p text:style-name="P61"><text:span text:style-name="T245">Накладки на руки (ичигеки или аналог)</text:span></text:p>
      <text:p text:style-name="P61"><text:span text:style-name="T246"/></text:p>
      <text:p text:style-name="P62"><draw:frame text:anchor-type="as-char" svg:width="92.34mm" svg:height="65.35mm" style:rel-width="scale" style:rel-height="scale"><draw:object-ole xlink:href="OleObj2"/><draw:image xlink:href="ObjectReplacements/OleObj2"/></draw:frame><text:span text:style-name="T246"/></text:p>
      <text:p text:style-name="P63"><text:span text:style-name="T246"/></text:p>
      <text:p text:style-name="P64"><text:span text:style-name="T247">Шлем – (ичигеки или WTF), не должен иметь жестких элементов (решетки, забрала), цвет – любой.</text:span></text:p>
      <text:p text:style-name="P64"><text:span text:style-name="T247">Женский протектор на грудь – установленного образца, не должен закрывать солнечное сплетение и не должен иметь жестких пластиковых вставок.</text:span></text:p>
      <text:p text:style-name="P64"><text:span text:style-name="T248"/></text:p>
      <text:p text:style-name="P65"><text:span text:style-name="T249"><text:s text:c="122"/></text:span></text:p>
      <text:p text:style-name="P65"><text:span text:style-name="T250"/></text:p>
      <text:p text:style-name="P65"><text:span text:style-name="T250"/></text:p>
      <text:p text:style-name="P65"><text:span text:style-name="T250"/></text:p>
      <text:p text:style-name="P65"><text:span text:style-name="T250"/></text:p>
      <text:p text:style-name="P65"><text:span text:style-name="T250"/></text:p>
      <text:p text:style-name="P65"><text:span text:style-name="T250"/></text:p>
      <text:p text:style-name="P65"><text:span text:style-name="T250"/></text:p>
      <text:p text:style-name="P65"><text:span text:style-name="T250"/></text:p>
      <text:p text:style-name="P65"><text:span text:style-name="T250"/></text:p>
      <text:p text:style-name="P65"><text:span text:style-name="T251">Приложение №2 </text:span></text:p>
      <text:p text:style-name="P66"><text:span text:style-name="T252">Заявка</text:span></text:p>
      <text:p text:style-name="P66"><text:span text:style-name="T252">на участие __________________________________________ ___________________________________________________</text:span></text:p>
      <text:p text:style-name="P66"><text:span text:style-name="T252">От команды (клуба)_______________________________________</text:span></text:p>
      <text:p text:style-name="P66"><text:span text:style-name="T253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column table:style-name="TableColumn0206"/>
        <table:table-column table:style-name="TableColumn0207"/>
        <table:table-column table:style-name="TableColumn0208"/>
        <table:table-row table:style-name="TableRow0200">
          <table:table-cell table:style-name="TableCell020000">
            <text:p text:style-name="P68"><text:span text:style-name="T254">№</text:span><text:span text:style-name="T255"/></text:p>
          </table:table-cell>
          <table:table-cell table:style-name="TableCell020001">
            <text:p text:style-name="P69"><text:span text:style-name="T256">ФИО</text:span><text:span text:style-name="T257"/></text:p>
          </table:table-cell>
          <table:table-cell table:style-name="TableCell020002">
            <text:p text:style-name="P69"><text:span text:style-name="T258">Дата рождения</text:span></text:p>
            <text:p text:style-name="P69"><text:span text:style-name="T259">(</text:span><text:span text:style-name="T260">полная)</text:span><text:span text:style-name="T261"/></text:p>
          </table:table-cell>
          <table:table-cell table:style-name="TableCell020003">
            <text:p text:style-name="P69"><text:span text:style-name="T262">Полных лет</text:span><text:span text:style-name="T263"/></text:p>
          </table:table-cell>
          <table:table-cell table:style-name="TableCell020004">
            <text:p text:style-name="P69"><text:span text:style-name="T264">Вес</text:span><text:span text:style-name="T265"/></text:p>
          </table:table-cell>
          <table:table-cell table:style-name="TableCell020005">
            <text:p text:style-name="P69"><text:span text:style-name="T266">Категория</text:span><text:span text:style-name="T267"/></text:p>
          </table:table-cell>
          <table:table-cell table:style-name="TableCell020006">
            <text:p text:style-name="P69"><text:span text:style-name="T268">Кю</text:span><text:span text:style-name="T269"/></text:p>
          </table:table-cell>
          <table:table-cell table:style-name="TableCell020007">
            <text:p text:style-name="P69"><text:span text:style-name="T270">Тренер</text:span><text:span text:style-name="T271"/></text:p>
          </table:table-cell>
          <table:table-cell table:style-name="TableCell020008">
            <text:p text:style-name="P69"><text:span text:style-name="T272">Допуск врача</text:span><text:span text:style-name="T273"/></text:p>
          </table:table-cell>
        </table:table-row>
        <table:table-row table:style-name="TableRow0201">
          <table:table-cell table:style-name="TableCell020100">
            <text:p text:style-name="P72"><text:span text:style-name="T273"/></text:p>
          </table:table-cell>
          <table:table-cell table:style-name="TableCell020101">
            <text:p text:style-name="P72"><text:span text:style-name="T273"/></text:p>
          </table:table-cell>
          <table:table-cell table:style-name="TableCell020102">
            <text:p text:style-name="P72"><text:span text:style-name="T273"/></text:p>
          </table:table-cell>
          <table:table-cell table:style-name="TableCell020103">
            <text:p text:style-name="P72"><text:span text:style-name="T273"/></text:p>
          </table:table-cell>
          <table:table-cell table:style-name="TableCell020104">
            <text:p text:style-name="P72"><text:span text:style-name="T273"/></text:p>
          </table:table-cell>
          <table:table-cell table:style-name="TableCell020105">
            <text:p text:style-name="P72"><text:span text:style-name="T273"/></text:p>
          </table:table-cell>
          <table:table-cell table:style-name="TableCell020106">
            <text:p text:style-name="P72"><text:span text:style-name="T273"/></text:p>
          </table:table-cell>
          <table:table-cell table:style-name="TableCell020107">
            <text:p text:style-name="P72"><text:span text:style-name="T273"/></text:p>
          </table:table-cell>
          <table:table-cell table:style-name="TableCell020108">
            <text:p text:style-name="P72"><text:span text:style-name="T273"/></text:p>
          </table:table-cell>
        </table:table-row>
        <table:table-row table:style-name="TableRow0202">
          <table:table-cell table:style-name="TableCell020200">
            <text:p text:style-name="P74"><text:span text:style-name="T273"/></text:p>
          </table:table-cell>
          <table:table-cell table:style-name="TableCell020201">
            <text:p text:style-name="P74"><text:span text:style-name="T273"/></text:p>
          </table:table-cell>
          <table:table-cell table:style-name="TableCell020202">
            <text:p text:style-name="P74"><text:span text:style-name="T273"/></text:p>
          </table:table-cell>
          <table:table-cell table:style-name="TableCell020203">
            <text:p text:style-name="P74"><text:span text:style-name="T273"/></text:p>
          </table:table-cell>
          <table:table-cell table:style-name="TableCell020204">
            <text:p text:style-name="P74"><text:span text:style-name="T273"/></text:p>
          </table:table-cell>
          <table:table-cell table:style-name="TableCell020205">
            <text:p text:style-name="P74"><text:span text:style-name="T273"/></text:p>
          </table:table-cell>
          <table:table-cell table:style-name="TableCell020206">
            <text:p text:style-name="P74"><text:span text:style-name="T273"/></text:p>
          </table:table-cell>
          <table:table-cell table:style-name="TableCell020207">
            <text:p text:style-name="P74"><text:span text:style-name="T273"/></text:p>
          </table:table-cell>
          <table:table-cell table:style-name="TableCell020208">
            <text:p text:style-name="P74"><text:span text:style-name="T273"/></text:p>
          </table:table-cell>
        </table:table-row>
        <table:table-row table:style-name="TableRow0203">
          <table:table-cell table:style-name="TableCell020300">
            <text:p text:style-name="P76"><text:span text:style-name="T273"/></text:p>
          </table:table-cell>
          <table:table-cell table:style-name="TableCell020301">
            <text:p text:style-name="P76"><text:span text:style-name="T273"/></text:p>
          </table:table-cell>
          <table:table-cell table:style-name="TableCell020302">
            <text:p text:style-name="P76"><text:span text:style-name="T273"/></text:p>
          </table:table-cell>
          <table:table-cell table:style-name="TableCell020303">
            <text:p text:style-name="P76"><text:span text:style-name="T273"/></text:p>
          </table:table-cell>
          <table:table-cell table:style-name="TableCell020304">
            <text:p text:style-name="P76"><text:span text:style-name="T273"/></text:p>
          </table:table-cell>
          <table:table-cell table:style-name="TableCell020305">
            <text:p text:style-name="P76"><text:span text:style-name="T273"/></text:p>
          </table:table-cell>
          <table:table-cell table:style-name="TableCell020306">
            <text:p text:style-name="P76"><text:span text:style-name="T273"/></text:p>
          </table:table-cell>
          <table:table-cell table:style-name="TableCell020307">
            <text:p text:style-name="P76"><text:span text:style-name="T273"/></text:p>
          </table:table-cell>
          <table:table-cell table:style-name="TableCell020308">
            <text:p text:style-name="P76"><text:span text:style-name="T273"/></text:p>
          </table:table-cell>
        </table:table-row>
        <table:table-row table:style-name="TableRow0204">
          <table:table-cell table:style-name="TableCell020400">
            <text:p text:style-name="P78"><text:span text:style-name="T273"/></text:p>
          </table:table-cell>
          <table:table-cell table:style-name="TableCell020401">
            <text:p text:style-name="P78"><text:span text:style-name="T273"/></text:p>
          </table:table-cell>
          <table:table-cell table:style-name="TableCell020402">
            <text:p text:style-name="P78"><text:span text:style-name="T273"/></text:p>
          </table:table-cell>
          <table:table-cell table:style-name="TableCell020403">
            <text:p text:style-name="P78"><text:span text:style-name="T273"/></text:p>
          </table:table-cell>
          <table:table-cell table:style-name="TableCell020404">
            <text:p text:style-name="P78"><text:span text:style-name="T273"/></text:p>
          </table:table-cell>
          <table:table-cell table:style-name="TableCell020405">
            <text:p text:style-name="P78"><text:span text:style-name="T273"/></text:p>
          </table:table-cell>
          <table:table-cell table:style-name="TableCell020406">
            <text:p text:style-name="P78"><text:span text:style-name="T273"/></text:p>
          </table:table-cell>
          <table:table-cell table:style-name="TableCell020407">
            <text:p text:style-name="P78"><text:span text:style-name="T273"/></text:p>
          </table:table-cell>
          <table:table-cell table:style-name="TableCell020408">
            <text:p text:style-name="P78"><text:span text:style-name="T273"/></text:p>
          </table:table-cell>
        </table:table-row>
        <table:table-row table:style-name="TableRow0205">
          <table:table-cell table:style-name="TableCell020500">
            <text:p text:style-name="P80"><text:span text:style-name="T273"/></text:p>
          </table:table-cell>
          <table:table-cell table:style-name="TableCell020501">
            <text:p text:style-name="P80"><text:span text:style-name="T273"/></text:p>
          </table:table-cell>
          <table:table-cell table:style-name="TableCell020502">
            <text:p text:style-name="P80"><text:span text:style-name="T273"/></text:p>
          </table:table-cell>
          <table:table-cell table:style-name="TableCell020503">
            <text:p text:style-name="P80"><text:span text:style-name="T273"/></text:p>
          </table:table-cell>
          <table:table-cell table:style-name="TableCell020504">
            <text:p text:style-name="P80"><text:span text:style-name="T273"/></text:p>
          </table:table-cell>
          <table:table-cell table:style-name="TableCell020505">
            <text:p text:style-name="P80"><text:span text:style-name="T273"/></text:p>
          </table:table-cell>
          <table:table-cell table:style-name="TableCell020506">
            <text:p text:style-name="P80"><text:span text:style-name="T273"/></text:p>
          </table:table-cell>
          <table:table-cell table:style-name="TableCell020507">
            <text:p text:style-name="P80"><text:span text:style-name="T273"/></text:p>
          </table:table-cell>
          <table:table-cell table:style-name="TableCell020508">
            <text:p text:style-name="P80"><text:span text:style-name="T273"/></text:p>
          </table:table-cell>
        </table:table-row>
        <table:table-row table:style-name="TableRow0206">
          <table:table-cell table:style-name="TableCell020600">
            <text:p text:style-name="P82"><text:span text:style-name="T273"/></text:p>
          </table:table-cell>
          <table:table-cell table:style-name="TableCell020601">
            <text:p text:style-name="P82"><text:span text:style-name="T273"/></text:p>
          </table:table-cell>
          <table:table-cell table:style-name="TableCell020602">
            <text:p text:style-name="P82"><text:span text:style-name="T273"/></text:p>
          </table:table-cell>
          <table:table-cell table:style-name="TableCell020603">
            <text:p text:style-name="P82"><text:span text:style-name="T273"/></text:p>
          </table:table-cell>
          <table:table-cell table:style-name="TableCell020604">
            <text:p text:style-name="P82"><text:span text:style-name="T273"/></text:p>
          </table:table-cell>
          <table:table-cell table:style-name="TableCell020605">
            <text:p text:style-name="P82"><text:span text:style-name="T273"/></text:p>
          </table:table-cell>
          <table:table-cell table:style-name="TableCell020606">
            <text:p text:style-name="P82"><text:span text:style-name="T273"/></text:p>
          </table:table-cell>
          <table:table-cell table:style-name="TableCell020607">
            <text:p text:style-name="P82"><text:span text:style-name="T273"/></text:p>
          </table:table-cell>
          <table:table-cell table:style-name="TableCell020608">
            <text:p text:style-name="P82"><text:span text:style-name="T273"/></text:p>
          </table:table-cell>
        </table:table-row>
        <table:table-row table:style-name="TableRow0207">
          <table:table-cell table:style-name="TableCell020700">
            <text:p text:style-name="P84"><text:span text:style-name="T273"/></text:p>
          </table:table-cell>
          <table:table-cell table:style-name="TableCell020701">
            <text:p text:style-name="P84"><text:span text:style-name="T273"/></text:p>
          </table:table-cell>
          <table:table-cell table:style-name="TableCell020702">
            <text:p text:style-name="P84"><text:span text:style-name="T273"/></text:p>
          </table:table-cell>
          <table:table-cell table:style-name="TableCell020703">
            <text:p text:style-name="P84"><text:span text:style-name="T273"/></text:p>
          </table:table-cell>
          <table:table-cell table:style-name="TableCell020704">
            <text:p text:style-name="P84"><text:span text:style-name="T273"/></text:p>
          </table:table-cell>
          <table:table-cell table:style-name="TableCell020705">
            <text:p text:style-name="P84"><text:span text:style-name="T273"/></text:p>
          </table:table-cell>
          <table:table-cell table:style-name="TableCell020706">
            <text:p text:style-name="P84"><text:span text:style-name="T273"/></text:p>
          </table:table-cell>
          <table:table-cell table:style-name="TableCell020707">
            <text:p text:style-name="P84"><text:span text:style-name="T273"/></text:p>
          </table:table-cell>
          <table:table-cell table:style-name="TableCell020708">
            <text:p text:style-name="P84"><text:span text:style-name="T273"/></text:p>
          </table:table-cell>
        </table:table-row>
        <table:table-row table:style-name="TableRow0208">
          <table:table-cell table:style-name="TableCell020800">
            <text:p text:style-name="P86"><text:span text:style-name="T273"/></text:p>
          </table:table-cell>
          <table:table-cell table:style-name="TableCell020801">
            <text:p text:style-name="P86"><text:span text:style-name="T273"/></text:p>
          </table:table-cell>
          <table:table-cell table:style-name="TableCell020802">
            <text:p text:style-name="P86"><text:span text:style-name="T273"/></text:p>
          </table:table-cell>
          <table:table-cell table:style-name="TableCell020803">
            <text:p text:style-name="P86"><text:span text:style-name="T273"/></text:p>
          </table:table-cell>
          <table:table-cell table:style-name="TableCell020804">
            <text:p text:style-name="P86"><text:span text:style-name="T273"/></text:p>
          </table:table-cell>
          <table:table-cell table:style-name="TableCell020805">
            <text:p text:style-name="P86"><text:span text:style-name="T273"/></text:p>
          </table:table-cell>
          <table:table-cell table:style-name="TableCell020806">
            <text:p text:style-name="P86"><text:span text:style-name="T273"/></text:p>
          </table:table-cell>
          <table:table-cell table:style-name="TableCell020807">
            <text:p text:style-name="P86"><text:span text:style-name="T273"/></text:p>
          </table:table-cell>
          <table:table-cell table:style-name="TableCell020808">
            <text:p text:style-name="P86"><text:span text:style-name="T273"/></text:p>
          </table:table-cell>
        </table:table-row>
        <table:table-row table:style-name="TableRow0209">
          <table:table-cell table:style-name="TableCell020900">
            <text:p text:style-name="P88"><text:span text:style-name="T273"/></text:p>
          </table:table-cell>
          <table:table-cell table:style-name="TableCell020901">
            <text:p text:style-name="P88"><text:span text:style-name="T273"/></text:p>
          </table:table-cell>
          <table:table-cell table:style-name="TableCell020902">
            <text:p text:style-name="P88"><text:span text:style-name="T273"/></text:p>
          </table:table-cell>
          <table:table-cell table:style-name="TableCell020903">
            <text:p text:style-name="P88"><text:span text:style-name="T273"/></text:p>
          </table:table-cell>
          <table:table-cell table:style-name="TableCell020904">
            <text:p text:style-name="P88"><text:span text:style-name="T273"/></text:p>
          </table:table-cell>
          <table:table-cell table:style-name="TableCell020905">
            <text:p text:style-name="P88"><text:span text:style-name="T273"/></text:p>
          </table:table-cell>
          <table:table-cell table:style-name="TableCell020906">
            <text:p text:style-name="P88"><text:span text:style-name="T273"/></text:p>
          </table:table-cell>
          <table:table-cell table:style-name="TableCell020907">
            <text:p text:style-name="P88"><text:span text:style-name="T273"/></text:p>
          </table:table-cell>
          <table:table-cell table:style-name="TableCell020908">
            <text:p text:style-name="P88"><text:span text:style-name="T273"/></text:p>
          </table:table-cell>
        </table:table-row>
        <table:table-row table:style-name="TableRow0210">
          <table:table-cell table:style-name="TableCell021000">
            <text:p text:style-name="P90"><text:span text:style-name="T273"/></text:p>
          </table:table-cell>
          <table:table-cell table:style-name="TableCell021001">
            <text:p text:style-name="P90"><text:span text:style-name="T273"/></text:p>
          </table:table-cell>
          <table:table-cell table:style-name="TableCell021002">
            <text:p text:style-name="P90"><text:span text:style-name="T273"/></text:p>
          </table:table-cell>
          <table:table-cell table:style-name="TableCell021003">
            <text:p text:style-name="P90"><text:span text:style-name="T273"/></text:p>
          </table:table-cell>
          <table:table-cell table:style-name="TableCell021004">
            <text:p text:style-name="P90"><text:span text:style-name="T273"/></text:p>
          </table:table-cell>
          <table:table-cell table:style-name="TableCell021005">
            <text:p text:style-name="P90"><text:span text:style-name="T273"/></text:p>
          </table:table-cell>
          <table:table-cell table:style-name="TableCell021006">
            <text:p text:style-name="P90"><text:span text:style-name="T273"/></text:p>
          </table:table-cell>
          <table:table-cell table:style-name="TableCell021007">
            <text:p text:style-name="P90"><text:span text:style-name="T273"/></text:p>
          </table:table-cell>
          <table:table-cell table:style-name="TableCell021008">
            <text:p text:style-name="P90"><text:span text:style-name="T273"/></text:p>
          </table:table-cell>
        </table:table-row>
        <table:table-row table:style-name="TableRow0211">
          <table:table-cell table:style-name="TableCell021100">
            <text:p text:style-name="P92"><text:span text:style-name="T273"/></text:p>
          </table:table-cell>
          <table:table-cell table:style-name="TableCell021101">
            <text:p text:style-name="P92"><text:span text:style-name="T273"/></text:p>
          </table:table-cell>
          <table:table-cell table:style-name="TableCell021102">
            <text:p text:style-name="P92"><text:span text:style-name="T273"/></text:p>
          </table:table-cell>
          <table:table-cell table:style-name="TableCell021103">
            <text:p text:style-name="P92"><text:span text:style-name="T273"/></text:p>
          </table:table-cell>
          <table:table-cell table:style-name="TableCell021104">
            <text:p text:style-name="P92"><text:span text:style-name="T273"/></text:p>
          </table:table-cell>
          <table:table-cell table:style-name="TableCell021105">
            <text:p text:style-name="P92"><text:span text:style-name="T273"/></text:p>
          </table:table-cell>
          <table:table-cell table:style-name="TableCell021106">
            <text:p text:style-name="P92"><text:span text:style-name="T273"/></text:p>
          </table:table-cell>
          <table:table-cell table:style-name="TableCell021107">
            <text:p text:style-name="P92"><text:span text:style-name="T273"/></text:p>
          </table:table-cell>
          <table:table-cell table:style-name="TableCell021108">
            <text:p text:style-name="P92"><text:span text:style-name="T273"/></text:p>
          </table:table-cell>
        </table:table-row>
        <table:table-row table:style-name="TableRow0212">
          <table:table-cell table:style-name="TableCell021200">
            <text:p text:style-name="P94"><text:span text:style-name="T273"/></text:p>
          </table:table-cell>
          <table:table-cell table:style-name="TableCell021201">
            <text:p text:style-name="P94"><text:span text:style-name="T273"/></text:p>
          </table:table-cell>
          <table:table-cell table:style-name="TableCell021202">
            <text:p text:style-name="P94"><text:span text:style-name="T273"/></text:p>
          </table:table-cell>
          <table:table-cell table:style-name="TableCell021203">
            <text:p text:style-name="P94"><text:span text:style-name="T273"/></text:p>
          </table:table-cell>
          <table:table-cell table:style-name="TableCell021204">
            <text:p text:style-name="P94"><text:span text:style-name="T273"/></text:p>
          </table:table-cell>
          <table:table-cell table:style-name="TableCell021205">
            <text:p text:style-name="P94"><text:span text:style-name="T273"/></text:p>
          </table:table-cell>
          <table:table-cell table:style-name="TableCell021206">
            <text:p text:style-name="P94"><text:span text:style-name="T273"/></text:p>
          </table:table-cell>
          <table:table-cell table:style-name="TableCell021207">
            <text:p text:style-name="P94"><text:span text:style-name="T273"/></text:p>
          </table:table-cell>
          <table:table-cell table:style-name="TableCell021208">
            <text:p text:style-name="P94"><text:span text:style-name="T273"/></text:p>
          </table:table-cell>
        </table:table-row>
      </table:table>
      <text:p text:style-name="P96"><text:span text:style-name="T273"/></text:p>
      <text:p text:style-name="P97"><text:span text:style-name="T274">Руководитель команды _________________</text:span></text:p>
      <text:p text:style-name="P97"><text:span text:style-name="T275"/></text:p>
      <text:p text:style-name="P97"><text:span text:style-name="T276">Всего допущено _____ человек<text:s text:c="32"/>Врач_____________</text:span></text:p>
      <text:p text:style-name="P98"><text:span text:style-name="T277"><text:tab/><text:tab/><text:tab/><text:tab/><text:tab/><text:tab/><text:tab/><text:s text:c="7"/></text:span><text:span text:style-name="T278">Личная печать врача<text:s text:c="4"/></text:span><text:span text:style-name="T27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